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5000003EDA3863800.png"/>
  <manifest:file-entry manifest:media-type="image/png" manifest:full-path="Pictures/10000201000001180000018347CD91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3cm" fo:margin-left="-0.191cm" table:align="left" style:writing-mode="lr-tb"/>
    </style:style>
    <style:style style:name="Tabella1.A" style:family="table-column">
      <style:table-column-properties style:column-width="8.941cm"/>
    </style:style>
    <style:style style:name="Tabella1.B" style:family="table-column">
      <style:table-column-properties style:column-width="8.4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2.702cm"/>
    </style:style>
    <style:style style:name="Tabella2.B" style:family="table-column">
      <style:table-column-properties style:column-width="14.6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Times New Roman" fo:font-size="4pt" style:font-size-asian="4pt" style:font-name-complex="Times New Roman1" style:font-size-complex="4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>Prot.</text:p>
      <text:p text:style-name="P7">Valli del Pasubio, 01/02/2021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OGGETTO:</text:p>
          </table:table-cell>
          <table:table-cell table:style-name="Tabella2.A1" office:value-type="string">
            <text:p text:style-name="P7">BANDO DI SELEZIONE PUBBLICA PER LA COPERTURA DI UN POSTO DI ISTRUTTORE TECNICO GEOMETRA – CATEGORIA GIUSRIDICA “C” A TEMPO PIENO E DETERMINATO DA ASSEGNARE ALL'UFFICIO URBANISTICA ED EDILIZIA PRIVATA. - ELENCO CANDIDATI AMMESSI E CALENDARIO COLLOQUI</text:p>
          </table:table-cell>
        </table:table-row>
      </table:table>
      <text:p text:style-name="P7"/>
      <text:p text:style-name="P7"/>
      <text:p text:style-name="P7"/>
      <text:p text:style-name="P7"/>
      <text:p text:style-name="P7"><text:span text:style-name="T3">ELENCO DEI CANDIDATI AMMESSI:</text:span> <text:s/></text:p>
      <text:p text:style-name="P7"/>
      <text:list xml:id="list7307301307952554509" text:style-name="L1">
        <text:list-item>
          <text:p text:style-name="P11">CASOLIN MICHAEL</text:p>
        </text:list-item>
        <text:list-item>
          <text:p text:style-name="P11">MAGNABOSCO BARBARA</text:p>
        </text:list-item>
        <text:list-item>
          <text:p text:style-name="P11">ROSO LINO</text:p>
        </text:list-item>
      </text:list>
      <text:p text:style-name="P7"/>
      <text:p text:style-name="P7"/>
      <text:p text:style-name="P8"/>
      <text:p text:style-name="P7"><text:span text:style-name="T3">ELENCO DEI CANDIDATI NON AMMESSI:</text:span> /</text:p>
      <text:p text:style-name="P7"/>
      <text:p text:style-name="P7"/>
      <text:p text:style-name="P9">CALENDARIO COLLOQUI:</text:p>
      <text:p text:style-name="P7"/>
      <text:list xml:id="list1847608028283246007" text:style-name="L2">
        <text:list-item>
          <text:p text:style-name="P12">CASOLIN MICHAEL lunedì 01/02/2021 ore 15,00;</text:p>
        </text:list-item>
        <text:list-item>
          <text:p text:style-name="P12">MAGNABOSCO BARBARA lunedì 01/02/2021 ore 15,15;</text:p>
        </text:list-item>
        <text:list-item>
          <text:p text:style-name="P12">ROSO LINO lunedì 01/02/2021 ore 15,30.</text:p>
        </text:list-item>
      </text:list>
      <text:p text:style-name="P7"/>
      <text:p text:style-name="P7"/>
      <text:p text:style-name="P7"/>
      <text:p text:style-name="P7"><text:tab/><text:tab/><text:tab/><text:tab/><text:tab/><text:tab/><text:tab/><text:tab/><text:span text:style-name="T4">La Commissione d' Es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Times New Roman" fo:font-size="4pt" style:font-size-asian="4pt" style:font-name-complex="Times New Roman1" style:font-size-complex="4pt"/>
    </style:style>
    <style:style style:name="M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2" style:family="text">
      <style:text-properties style:font-name="Times New Roman"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cm" svg:y="0cm" svg:width="3.45cm" svg:height="2.051cm" draw:z-index="1"><draw:image xlink:href="Pictures/10000201000006A5000003EDA3863800.png" xlink:type="simple" xlink:show="embed" xlink:actuate="onLoad"/></draw:frame></text:p>
        <text:p text:style-name="MP2"/>
        <text:p text:style-name="MP3">COMUNE DI VALLI DEL PASUBIO</text:p>
        <text:p text:style-name="MP4">PROVINCIA DI VICENZA</text:p>
        <text:p text:style-name="MP5"><draw:frame draw:style-name="Mfr2" draw:name="1" text:anchor-type="char" svg:x="13.674cm" svg:y="0.296cm" svg:width="2.173cm" svg:height="2.995cm" draw:z-index="0"><draw:image xlink:href="Pictures/10000201000001180000018347CD9158.png" xlink:type="simple" xlink:show="embed" xlink:actuate="onLoad"/></draw:frame></text:p>
        <text:p text:style-name="Header"/>
      </style:header>
      <style:footer>
        <text:p text:style-name="MP6"><text:span text:style-name="MT1">Cap 36030 - Via Bruno Brandellero, 46 -</text:span><text:span text:style-name="MT2"> Part. IVA e Cod. Fisc 00398190249</text:span></text:p>
        <text:p text:style-name="Header"><text:span text:style-name="MT2">Tel. 0445 590 400 Fax 0445 590 280 E-mail: </text:span><text:a xlink:type="simple" xlink:href="mailto:info@comune.vallidelpasubio.vi.it" text:style-name="Internet_20_link" text:visited-style-name="Visited_20_Internet_20_Link"><text:span text:style-name="MT2">info@comune.vallidelpasubio.vi.it</text:span></text:a><text:span text:style-name="MT2"> <text:s text:c="2"/>certificata: </text:span><text:a xlink:type="simple" xlink:href="mailto:vallidelpasubio.vi@cert.ip-venento.net" text:style-name="Internet_20_link" text:visited-style-name="Visited_20_Internet_20_Link"><text:span text:style-name="MT2">vallidelpasubio.vi@cert.ip-veneto.net</text:span></text:a><text:span text:style-name="MT2"> </text:span></text:p>
        <text:p text:style-name="MP7">Nome document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print-date>2020-10-05T14:53:00</meta:print-date>
    <meta:creation-date>2020-10-06T10:49:41.52</meta:creation-date>
    <dc:date>2021-02-01T12:35:11.91</dc:date>
    <meta:editing-duration>PT2M38S</meta:editing-duration>
    <meta:generator>OpenOffice/4.1.0$Win32 OpenOffice.org_project/410m18$Build-9764</meta:generator>
    <meta:document-statistic meta:table-count="2" meta:image-count="2" meta:object-count="0" meta:page-count="1" meta:paragraph-count="19" meta:word-count="125" meta:character-count="85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Modello" xlink:href=""/>
  </office:meta>
</office:document-meta>
</file>