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A0000038BBB58B2A2.png"/>
  <manifest:file-entry manifest:media-type="image/png" manifest:full-path="Pictures/10000201000002B50000038305B14CB4.png"/>
  <manifest:file-entry manifest:media-type="image/png" manifest:full-path="Pictures/10000201000002B800000385AD01D5E5.png"/>
  <manifest:file-entry manifest:media-type="image/png" manifest:full-path="Pictures/10000201000002B20000038175EB72DA.png"/>
  <manifest:file-entry manifest:media-type="image/png" manifest:full-path="Pictures/10000201000002B500000381905520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1.104cm" svg:y="-1.044cm" svg:width="19.184cm" svg:height="27.466cm" draw:z-index="0"><draw:image xlink:href="Pictures/10000201000002BA0000038BBB58B2A2.png" xlink:type="simple" xlink:show="embed" xlink:actuate="onLoad"/></draw:frame></text:p>
      <text:p text:style-name="Standard"><draw:frame draw:style-name="fr2" draw:name="graphics2" text:anchor-type="paragraph" svg:width="19.075cm" svg:height="26.118cm" draw:z-index="1"><draw:image xlink:href="Pictures/10000201000002B50000038190552006.png" xlink:type="simple" xlink:show="embed" xlink:actuate="onLoad"/></draw:frame><text:soft-page-break/></text:p>
      <text:p text:style-name="Standard"><draw:frame draw:style-name="fr1" draw:name="graphics3" text:anchor-type="paragraph" svg:x="-0.813cm" svg:y="-1.058cm" svg:width="19.052cm" svg:height="26.91cm" draw:z-index="2"><draw:image xlink:href="Pictures/10000201000002B800000385AD01D5E5.png" xlink:type="simple" xlink:show="embed" xlink:actuate="onLoad"/></draw:frame><text:soft-page-break/></text:p>
      <text:p text:style-name="Standard"><draw:frame draw:style-name="fr1" draw:name="graphics4" text:anchor-type="paragraph" svg:x="-1.157cm" svg:y="-0.949cm" svg:width="19.316cm" svg:height="26.196cm" draw:z-index="4"><draw:image xlink:href="Pictures/10000201000002B20000038175EB72DA.png" xlink:type="simple" xlink:show="embed" xlink:actuate="onLoad"/></draw:frame><text:soft-page-break/></text:p>
      <text:p text:style-name="Standard"><draw:frame draw:style-name="fr1" draw:name="graphics5" text:anchor-type="paragraph" svg:x="-1.025cm" svg:y="-0.141cm" svg:width="19.422cm" svg:height="25.878cm" draw:z-index="3"><draw:image xlink:href="Pictures/10000201000002B50000038305B14CB4.pn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 xx</meta:initial-creator>
    <meta:creation-date>2015-02-20T09:33:59.51</meta:creation-date>
    <dc:date>2015-02-20T09:40:26.91</dc:date>
    <dc:creator>xx xx</dc:creator>
    <meta:editing-duration>PT6M28S</meta:editing-duration>
    <meta:editing-cycles>1</meta:editing-cycles>
    <meta:generator>OpenOffice/4.1.0$Win32 OpenOffice.org_project/410m18$Build-9764</meta:generator>
    <meta:print-date>2015-02-20T09:47:37.24</meta:print-date>
    <meta:document-statistic meta:table-count="0" meta:image-count="5" meta:object-count="0" meta:page-count="6" meta:paragraph-count="0" meta:word-count="0" meta:character-count="0"/>
  </office:meta>
</office:document-meta>
</file>